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9BAFDE" style:repeat-content="false"/>
      <style:paragraph-properties fo:text-align="center"/>
      <style:text-properties fo:color="#FFFFFF"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FEFE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EFEFE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EFEFEF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to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nstrumento</text:p>
          </table:table-cell>
          <table:table-cell office:value-type="string" table:style-name="ce2">
            <text:p>Nr.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Assinatura</text:p>
          </table:table-cell>
          <table:table-cell office:value-type="string" table:style-name="ce2">
            <text:p>Final Vigência</text:p>
          </table:table-cell>
          <table:table-cell office:value-type="string" table:style-name="ce2">
            <text:p>Valor Atual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ontrato</text:p>
          </table:table-cell>
          <table:table-cell office:value-type="float" office:value="1" table:style-name="ce4">
            <text:p>1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Contratação de empresa para fornecimento de Sistema de Computação Eletrônica de Dados e prestação de serviços de instalação de software, licença de uso, manutenção mensal, treinamento de pessoal e assessoria na utilização do sistema pela Câmara Municipal de Santana do Livramento, pelo prazo de 90 dias, prorrogáveis por igual período.</text:p>
          </table:table-cell>
          <table:table-cell office:value-type="string" table:style-name="ce3">
            <text:p>Dueto Tecnologia Ltda</text:p>
          </table:table-cell>
          <table:table-cell office:value-type="date" office:date-value="2015-11-20T00:00:00" table:style-name="ce5">
            <text:p>20/11/2015</text:p>
          </table:table-cell>
          <table:table-cell office:value-type="date" office:date-value="2016-05-18T00:00:00" table:style-name="ce5">
            <text:p>18/05/2016</text:p>
          </table:table-cell>
          <table:table-cell office:value-type="float" office:value="22624.71" table:style-name="ce6">
            <text:p>22.624,71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7">
            <text:p>1</text:p>
          </table:table-cell>
          <table:table-cell table:number-columns-repeated="16383" table:style-name="ce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>Câmara Livramento</meta:initial-creator>
    <dc:creator>Prefeitura RS</dc:creator>
    <meta:creation-date>2019-07-15T12:58:56Z</meta:creation-date>
    <dc:date>2019-07-15T12:58:56Z</dc:date>
  </office:meta>
</office:document-meta>
</file>